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Foglio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Circoli</text:p>
          </table:table-cell>
          <table:table-cell office:value-type="string">
            <text:p>Iscritti</text:p>
          </table:table-cell>
          <table:table-cell office:value-type="string">
            <text:p>Votanti</text:p>
          </table:table-cell>
          <table:table-cell office:value-type="string">
            <text:p>Renzi</text:p>
          </table:table-cell>
          <table:table-cell office:value-type="string">
            <text:p>Orlando</text:p>
          </table:table-cell>
          <table:table-cell office:value-type="string">
            <text:p>Emiliano</text:p>
          </table:table-cell>
          <table:table-cell office:value-type="string">
            <text:p>Nulle </text:p>
          </table:table-cell>
          <table:table-cell office:value-type="string">
            <text:p>Bianche</text:p>
          </table:table-cell>
        </table:table-row>
        <table:table-row table:style-name="ro2">
          <table:table-cell office:value-type="string">
            <text:p>Bordighera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Camporosso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Cervo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Diano Marina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Dolceacqua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Imperia ON.</text:p>
          </table:table-cell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Imperia P.M.</text:p>
          </table:table-cell>
          <table:table-cell office:value-type="float" office:value="102">
            <text:p>102</text:p>
          </table:table-cell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S. Lorenzo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Sanremo Centro</text:p>
          </table:table-cell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  <table:table-cell table:number-columns-repeated="2"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anremo Coldirodi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Sanremo Levante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S. Stefano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Soldano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Taggia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Valle Impero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Vallecrosia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Ventimiglia</text:p>
          </table:table-cell>
          <table:table-cell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office:value-type="string">
            <text:p>Risultati</text:p>
          </table:table-cell>
          <table:table-cell table:formula="of:=SUM([.B2:.B18])" office:value-type="float" office:value="740">
            <text:p>740</text:p>
          </table:table-cell>
          <table:table-cell table:formula="of:=SUM([.C2:.C18])" office:value-type="float" office:value="519">
            <text:p>519</text:p>
          </table:table-cell>
          <table:table-cell table:formula="of:=SUM([.D2:.D18])" office:value-type="float" office:value="290">
            <text:p>290</text:p>
          </table:table-cell>
          <table:table-cell table:formula="of:=SUM([.E2:.E18])" office:value-type="float" office:value="223">
            <text:p>223</text:p>
          </table:table-cell>
          <table:table-cell table:formula="of:=SUM([.F2:.F18])" office:value-type="float" office:value="4">
            <text:p>4</text:p>
          </table:table-cell>
          <table:table-cell table:formula="of:=SUM([.G2:.G18])" office:value-type="float" office:value="0">
            <text:p>0</text:p>
          </table:table-cell>
          <table:table-cell table:formula="of:=SUM([.H2:.H18])" office:value-type="float" office:value="2">
            <text:p>2</text:p>
          </table:table-cell>
        </table:table-row>
        <table:table-row table:style-name="ro2">
          <table:table-cell table:number-columns-repeated="3"/>
          <table:table-cell table:style-name="ce1" office:value-type="percentage" office:value="0.5609">
            <text:p>56,09%</text:p>
          </table:table-cell>
          <table:table-cell table:style-name="ce1" office:value-type="percentage" office:value="0.4313">
            <text:p>43,13%</text:p>
          </table:table-cell>
          <table:table-cell table:style-name="ce1" office:value-type="percentage" office:value="0.0078">
            <text:p>0,78%</text:p>
          </table:table-cell>
          <table:table-cell table:number-columns-repeated="2"/>
        </table:table-row>
      </table:table>
      <table:table table:name="Foglio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2">02/04/2017</text:date>, <text:time>19.27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ano Rosso</meta:initial-creator>
    <meta:creation-date>2017-04-02T18:54:35.32</meta:creation-date>
    <dc:date>2017-04-02T19:27:57.17</dc:date>
    <dc:creator>Emiliano Rosso</dc:creator>
    <meta:editing-duration>PT33M24S</meta:editing-duration>
    <meta:editing-cycles>5</meta:editing-cycles>
    <meta:generator>OpenOffice/4.1.1$Win32 OpenOffice.org_project/411m6$Build-9775</meta:generator>
    <meta:document-statistic meta:table-count="3" meta:cell-count="155" meta:object-count="0"/>
  </office:meta>
</office:document-meta>
</file>