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 style:master-page-name="Standard">
      <style:paragraph-properties fo:text-align="justify" style:justify-single-word="false" style:page-number="auto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l Signor Sindaco di Imperia.</text:p>
      <text:p text:style-name="P1">Al Signor Presidente del Consiglio Comunale.</text:p>
      <text:p text:style-name="P1"/>
      <text:p text:style-name="P1">OGGETTO: question time/ Smaltimento oli, vernici, batterie.</text:p>
      <text:p text:style-name="P1"/>
      <text:p text:style-name="P1">Il sottoscritto Consigliere Comunale del Gruppo Consiliare Imperia bene comune,</text:p>
      <text:p text:style-name="P1"/>
      <text:p text:style-name="P1">PREMESSO CHE </text:p>
      <text:p text:style-name="P1">- recandomi all'isola ecologica recentemente aperta in via Argine Destro ho appreso che la società Teknoservice, che gestisce in seguito a ordinanza sindacale del 27 luglio il servizio di raccolta e smaltimento rifiuti, non svolge sul territorio del Comune di Imperia il servizio di raccolta di avanzi di pittura e vernici, di oli esausti e di batterie;</text:p>
      <text:p text:style-name="P1">- a quanto ho potuto apprendere dai dipendenti della Teknoservice, la società non ha ancora attuato i protocolli e le convenzioni per poter procedere all'attivazione di questo servizio;</text:p>
      <text:p text:style-name="P1"/>
      <text:p text:style-name="P1">COSIDERATO CHE</text:p>
      <text:p text:style-name="P1">- nell'ottica di un percorso virtuoso di gestione dei rifiuti, finalizzato ad un aumento del riciclo, ad una limitazione del conferimento in discarica e alla drastica riduzione di possibili fonti di inquinamento, è fondamentale prevedere la raccolta differenziata di sostanze potenzialmente molto inquinanti come quelle sopracitate; </text:p>
      <text:p text:style-name="P1">- non è assolutamente ammissibile che non esista sul territorio del Comune di Imperia un soggetto deputato alla raccolta e al riciclo di tali tipologie di rifiuti domestici;</text:p>
      <text:p text:style-name="P1"/>
      <text:p text:style-name="P1">CHIEDE all'Amministrazione</text:p>
      <text:p text:style-name="P1">- se fosse a conoscenza di tale gravissima mancanza del servizio raccolta rifiuti;</text:p>
      <text:p text:style-name="P1">- di indicare tempi certi per l'attivazione di tale servizio.</text:p>
      <text:p text:style-name="P1"/>
      <text:p text:style-name="P1"/>
      <text:p text:style-name="P1">Mauro Servalli (Imperia bene comu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0-17T12:22:13.84</meta:creation-date>
    <dc:date>2015-10-19T10:53:23.26</dc:date>
    <meta:editing-duration>PT35M57S</meta:editing-duration>
    <meta:editing-cycles>3</meta:editing-cycles>
    <meta:generator>OpenOffice/4.1.1$Win32 OpenOffice.org_project/411m6$Build-9775</meta:generator>
    <meta:document-statistic meta:table-count="0" meta:image-count="0" meta:object-count="0" meta:page-count="1" meta:paragraph-count="14" meta:word-count="221" meta:character-count="1487"/>
  </office:meta>
</office:document-meta>
</file>