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Standard" style:list-style-name="WW8Num1">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 Signor Sindaco di Imperia.</text:p>
      <text:p text:style-name="P1">Al Signor Presidente del Consiglio Comunale.</text:p>
      <text:p text:style-name="P1"/>
      <text:p text:style-name="P1">OGGETTO: question time/ frana via Argine Destro</text:p>
      <text:p text:style-name="P1"/>
      <text:p text:style-name="P1">Il sottoscritto Consigliere Comunale del Gruppo Consiliare Imperia bene comune,</text:p>
      <text:p text:style-name="P1"/>
      <text:p text:style-name="P1">PREMESSO CHE </text:p>
      <text:p text:style-name="P1">- il 15 novembre 2014 il maltempo ha causato, nella parte finale di via Argine Destro, uno smottamento dell'argine del torrente Impero, provocando lo scivolamento all'interno del torrente stesso di una porzione del terreno su cui poggia il manto stradale;</text:p>
      <text:p text:style-name="P1">- in seguito a tale evento, la porzione di strada coinvolta dalla frana fu chiusa al traffico con una fettuccia bianca e rossa ed un cartello firmato dai Vigili Urbani ne evidenziava la pericolosità;</text:p>
      <text:p text:style-name="P1">- tali interventi sono stati divelti a distanza di pochissimo tempo dagli agenti atmosferici e, da allora, tale porzione di strada risulta completamente agibile e non compare nessun avviso che avverte del pericolo;</text:p>
      <text:p text:style-name="P1"/>
      <text:p text:style-name="P1">CONSIDERATO CHE</text:p>
      <text:p text:style-name="P1">- il disagio prodotto da tale accadimento fu subito oggetto di una interrogazione all'Amministrazione con cui si chiedevano lumi sulla stima dei danni e si chiedeva un intervento per mettere almeno in sicurezza il tratto di strada coinvolto;</text:p>
      <text:p text:style-name="P1">- l'appello ad affrontare tale situazione predisponendo almeno quegli atti necessari ad isolare al traffico il tratto di strada coinvolto è stato più volte inoltrato dal sottoscritto all'Amministrazione, anche in sede di Commissione Consiliare;</text:p>
      <text:p text:style-name="P1">- a quasi un anno di distanza e nonostante le ripetute segnalazioni, quel tratto di strada si trova ancora aperto alla circolazione del traffico, spesso pesante, rischiando di cedere e provocare gravi danni;</text:p>
      <text:p text:style-name="P1">- basterebbe un piccolo intervento, come ad esempio la sistemazione di una barriera jersey, per evitare che tale tratto di strada venga ulteriormente sollecitato, in attesa di reperire le risorse per una sistemazione definitiva dell'argine;</text:p>
      <text:p text:style-name="P1"/>
      <text:p text:style-name="P1">CHIEDE all'Amministrazione:</text:p>
      <text:list xml:id="list1324174444039155380" text:style-name="WW8Num1">
        <text:list-item>
          <text:p text:style-name="P3">se è stata compiuta una valutazione tecnica delle condizioni del fronte franoso e dei rischi sul manto stradale e quali sono gli esiti;</text:p>
        </text:list-item>
        <text:list-item>
          <text:p text:style-name="P3">se non ritiene prioritario mettere in <text:s/>sicurezza il tratto di strada colpito;</text:p>
        </text:list-item>
        <text:list-item>
          <text:p text:style-name="P3">quali misure intende mettere in campo a tale scopo e quali sono le tempistiche previste.</text:p>
        </text:list-item>
      </text:list>
      <text:p text:style-name="P1"/>
      <text:p text:style-name="P1"/>
      <text:p text:style-name="P1">Mauro Servalli (Imperia bene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17T13:11:43.03</meta:creation-date>
    <dc:date>2015-10-25T21:08:04.43</dc:date>
    <meta:editing-duration>P1DT4H20M49S</meta:editing-duration>
    <meta:editing-cycles>4</meta:editing-cycles>
    <meta:generator>OpenOffice/4.1.1$Win32 OpenOffice.org_project/411m6$Build-9775</meta:generator>
    <meta:document-statistic meta:table-count="0" meta:image-count="0" meta:object-count="0" meta:page-count="1" meta:paragraph-count="18" meta:word-count="339" meta:character-count="2196"/>
  </office:meta>
</office:document-meta>
</file>