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Signor Sindaco di Imperia.</text:p>
      <text:p text:style-name="P1">Al Signor Presidente del Consiglio Comunale.</text:p>
      <text:p text:style-name="P1"/>
      <text:p text:style-name="P1">OGGETTO: question time/ Campo sportivo in via Don Minzoni.</text:p>
      <text:p text:style-name="P1"/>
      <text:p text:style-name="P1">Il sottoscritto Consigliere Comunale del Gruppo Consiliare Imperia bene comune,</text:p>
      <text:p text:style-name="P1"/>
      <text:p text:style-name="P1">PREMESSO CHE </text:p>
      <text:p text:style-name="P1">- il campo sportivo situato in via Don Minzoni risulta chiuso e inagibile ormai da anni;</text:p>
      <text:p text:style-name="P1">- tale struttura, ripristinata in seguito alla costruzione di alcuni box per auto, è stata negli scorsi anni oggetto di atti vandalici che ne hanno in parte compromesso l'utilizzo;</text:p>
      <text:p text:style-name="P1">- tali atti vandalici, uniti al prolungato abbandono della struttura, rendono ora necessari alcuni lavori di ristrutturazione;</text:p>
      <text:p text:style-name="P1">- la scelta circa la modalità di gestione dell'area sembra sia stata in questi anni una delle principali criticità alla riapertura del campo sportivo;</text:p>
      <text:p text:style-name="P1"/>
      <text:p text:style-name="P1">CONSIDERATO CHE</text:p>
      <text:p text:style-name="P1">- il campo sportivo di via Don Minzoni rappresenta l'unico spazio pubblico presente nel rione e, come tale, assume un valore fondamentale per dare una risposta ai bisogni di aggregazione e di socialità dei cittadini, in particolare dei più piccoli;</text:p>
      <text:p text:style-name="P1">- la valorizzazione degli spazi di proprietà del Comune deve essere una priorità per ogni amministratore;</text:p>
      <text:p text:style-name="P1"/>
      <text:p text:style-name="P1">CHIEDE all'Amministrazione:</text:p>
      <text:p text:style-name="P1">- di elencare i motivi che ad oggi ostacolano la riapertura del campo;</text:p>
      <text:p text:style-name="P1">- di illustrare quali atti intende mettere in campo per restituire finalmente l'utilizzo dell'area alla città.</text:p>
      <text:p text:style-name="P1"/>
      <text:p text:style-name="P1"/>
      <text:p text:style-name="P1">Mauro Servalli (Imperia bene comu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10:19:38.74</meta:creation-date>
    <dc:date>2015-10-24T16:24:33.62</dc:date>
    <meta:editing-duration>PT12M5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12" meta:character-count="1378"/>
  </office:meta>
</office:document-meta>
</file>