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0pt" style:font-name-asian="Arial-BoldMT" style:font-size-asian="10pt" style:font-name-complex="Arial-BoldMT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-BoldItalicMT" fo:font-size="10pt" fo:font-style="italic" fo:font-weight="bold" style:font-name-asian="Arial-BoldItalicMT" style:font-size-asian="10pt" style:font-style-asian="italic" style:font-weight-asian="bold" style:font-name-complex="Arial-BoldItalicMT" style:font-size-complex="10pt" style:font-style-complex="italic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MT" fo:font-size="10pt" style:font-name-asian="ArialMT" style:font-size-asian="10pt" style:font-name-complex="ArialMT" style:font-size-complex="10pt"/>
    </style:style>
    <style:style style:name="P5" style:family="paragraph" style:parent-style-name="Standard" style:list-style-name="">
      <style:paragraph-properties style:text-autospace="none"/>
    </style:style>
    <style:style style:name="T1" style:family="text">
      <style:text-properties style:font-name="ArialMT" style:font-name-asian="ArialMT" style:font-name-complex="ArialMT"/>
    </style:style>
    <style:style style:name="T2" style:family="text">
      <style:text-properties style:font-name="ArialMT" fo:font-size="8pt" style:font-name-asian="ArialMT" style:font-size-asian="8pt" style:font-name-complex="ArialMT" style:font-size-complex="8pt"/>
    </style:style>
    <style:style style:name="T3" style:family="text">
      <style:text-properties style:font-name="Arial-ItalicMT" fo:font-style="italic" style:font-name-asian="Arial-ItalicMT" style:font-style-asian="italic" style:font-name-complex="Arial-ItalicM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LENCO ESPOSITORI SLOW FOOD</text:p>
      <text:p text:style-name="P1"><text:span text:style-name="T1">Il satellite del globo, </text:span><text:span text:style-name="T3">Taggia canestrelli focacce pizze e torte di verdure</text:span><text:span text:style-name="T1">; Macelleria Spalla, </text:span><text:span text:style-name="T3">carni e salumi di Imperia</text:span><text:span text:style-name="T1">; consorzio tutela fagiolo bianco, </text:span><text:span text:style-name="T3">presidio di Conio Pigna e Badalucco</text:span><text:span text:style-name="T1">; Azienda agricola Ramella, </text:span><text:span text:style-name="T3">basilico e pesto</text:span><text:span text:style-name="T1">; Cinque Effe Torria, </text:span><text:span text:style-name="T3">olio vini conserve e sottolio</text:span><text:span text:style-name="T1">; Macelleria Giacobbe </text:span><text:span text:style-name="T3">carni e insaccati Sassello</text:span><text:span text:style-name="T1">, azienda agricola i formaggi del boschetto </text:span><text:span text:style-name="T3">presidio toma di pecora brigasca</text:span><text:span text:style-name="T1">, Associazione cooperativa “a Resta”, presidio </text:span><text:span text:style-name="T3">aglio di Vessalico</text:span><text:span text:style-name="T1">; Andrea littardi, </text:span><text:span text:style-name="T3">formaggio di capra Pigna</text:span><text:span text:style-name="T1">; Azienda colle sereno Chiusanico, </text:span><text:span text:style-name="T3">olio e vini</text:span><text:span text:style-name="T1">; Consorzio Valle Argentina, </text:span><text:span text:style-name="T3">olio, vini, essenze di lavanda e altro</text:span><text:span text:style-name="T1">.</text:span></text:p>
      <text:p text:style-name="P2"/>
      <text:p text:style-name="P2">INCONTRI CON I PRESIDI SLOW FOOD</text:p>
      <text:p text:style-name="P3">DOMENICA</text:p>
      <text:p text:style-name="P4">Ore 15 incontro con l'associazione A RESTA aglio di Vessalico; ore 16 incontro con i produttori del</text:p>
      <text:p text:style-name="P4">CARCIOFO DI PERINALDO; ore 18 incontro con i produttori del FAGIOLO di CONIO, Pigna e Badalucco.</text:p>
      <text:p text:style-name="P3">LUNEDI</text:p>
      <text:p text:style-name="P4">Ore 15 incontro con i produttori della TOMA di PECORA BRIGASCA; ore 17 incontro con i produttori</text:p>
      <text:p text:style-name="P4">dell'ESSENZA di FIORI D'ARANCIO.</text:p>
      <text:p text:style-name="P2">PRESENTAZIONE LIBRO </text:p>
      <text:p text:style-name="P2">DOMENICA</text:p>
      <text:p text:style-name="P4">Ore 17 intervista all'autore SERGIO ROSSI a cura di ANDREA FALZONE</text:p>
      <text:p text:style-name="P5"><text:span text:style-name="T2">Comunicato 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Arial-BoldItalicMT" svg:font-family="Arial-BoldItalicMT" style:font-family-generic="script"/>
    <style:font-face style:name="Arial-ItalicMT" svg:font-family="Arial-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efano Michero</meta:initial-creator>
    <meta:creation-date>2012-04-26T13:49:10.22</meta:creation-date>
    <meta:document-statistic meta:table-count="0" meta:image-count="0" meta:object-count="0" meta:page-count="1" meta:paragraph-count="13" meta:word-count="174" meta:character-count="1134"/>
    <dc:date>2012-04-26T13:53:39.75</dc:date>
    <dc:creator>Stefano Michero</dc:creator>
    <meta:editing-duration>PT00H04M29S</meta:editing-duration>
    <meta:editing-cycles>1</meta:editing-cycles>
    <meta:generator>OpenOffice.org/3.2$Win32 OpenOffice.org_project/320m18$Build-9502</meta:generator>
  </office:meta>
</office:document-meta>
</file>