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top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left="36.00pt" fo:text-indent="0.00pt" fo:margin-right="28.30pt" fo:margin-bottom="10.00pt"/>
    </style:style>
    <style:style style:name="P4" style:family="paragraph">
      <style:paragraph-properties fo:line-height="115.00%" fo:text-align="left" fo:margin-right="28.30pt" fo:margin-top="10.00pt"/>
    </style:style>
    <style:style style:name="P5" style:family="paragraph">
      <style:paragraph-properties fo:line-height="115.00%" fo:text-align="justify" fo:margin-right="28.30pt" fo:margin-bottom="10.00pt"/>
    </style:style>
    <style:style style:name="P6" style:family="paragraph">
      <style:paragraph-properties fo:line-height="115.00%" fo:text-align="left" fo:margin-right="28.30pt" fo:margin-bottom="10.00pt"/>
    </style:style>
    <text:list-style style:name="L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-18.00pt" fo:text-indent="18.00pt" fo:margin-right="28.30pt" fo:margin-bottom="10.00pt"/>
    </style:style>
    <style:style style:name="P8" style:family="paragraph">
      <style:paragraph-properties fo:line-height="115.00%" fo:text-align="left" fo:margin-left="21.30pt" fo:text-indent="0.00pt" fo:margin-right="28.30pt" fo:margin-bottom="10.00pt"/>
    </style:style>
    <style:style style:name="P9" style:family="paragraph">
      <style:paragraph-properties fo:line-height="115.00%" fo:text-align="left" fo:margin-right="28.30pt" fo:margin-bottom="10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right="28.30pt" fo:margin-bottom="10.00pt"/>
    </style:style>
    <style:style style:name="P11" style:family="paragraph">
      <style:paragraph-properties fo:line-height="115.00%" fo:text-align="left" fo:margin-left="0.00pt" fo:text-indent="21.30pt" fo:margin-right="28.30pt" fo:margin-top="10.00pt"/>
    </style:style>
    <text:list-style style:name="L12">
      <text:list-level-style-bullet text:level="1" text:bullet-char="•">
        <style:list-level-properties text:space-before="57.3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39.30pt" fo:text-indent="39.30pt" fo:margin-right="28.30pt" fo:margin-bottom="10.00pt"/>
    </style:style>
    <style:style style:name="P13" style:family="paragraph">
      <style:paragraph-properties fo:line-height="115.00%" fo:text-align="left" fo:margin-left="-3.30pt" fo:text-indent="-54.00pt" fo:margin-right="28.30pt" fo:margin-top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justify" fo:margin-left="0.00pt" fo:text-indent="21.30pt" fo:margin-right="28.30pt"/>
    </style:style>
  </office:automatic-styles>
  <office:body>
    <office:text>
      <text:p text:style-name="P1"><text:span text:style-name="T1">L’OSSERVATORIO NAZIONALE SULLE NUOVE DIPENDENZE FESTEGGIA 3 ANNI DI ATTIVITA’</text:span></text:p>
      <text:p text:style-name="P2"><text:span text:style-name="T2"/></text:p>
      <text:p text:style-name="P3"><text:span text:style-name="T2"/></text:p>
      <text:p text:style-name="P4"><text:span text:style-name="T3">SOSTIENI L’OSSERVATORIO NAZIONALE SULLE NUOVE DIPENDENZE</text:span></text:p>
      <text:p text:style-name="P5"><text:span text:style-name="T4">Tutti possono collaborare alle attività dell’Osservatorio, sia come volontario che collaboratore esterno o struttura convenzionata.<text:s/></text:span><text:span text:style-name="T5"/></text:p>
      <text:p text:style-name="P5"><text:span text:style-name="T6">Basta inviare una mail al coordinatore o pubblicare qualcosa sulla pagina Facebook dell’Osservatorio</text:span><text:span text:style-name="T7"/></text:p>
      <text:p text:style-name="P6"><text:span text:style-name="T8">Recandosi in sede o mediante Bonifico Bancario Intestato a</text:span><text:span text:style-name="T9"><text:s/></text:span><text:span text:style-name="T10">: </text:span></text:p>
      <text:list text:style-name="L7">
        <text:list-item>
          <text:p text:style-name="P7"><text:span text:style-name="T11">OSSERVATORIO NAZIONALE SULLE NUOVE DIPENDENZE<text:s/></text:span><text:span text:style-name="T12">(APS)</text:span><text:span text:style-name="T13"><text:s text:c="102"/></text:span><text:span text:style-name="T14"/></text:p>
        </text:list-item>
      </text:list>
      <text:p text:style-name="P8"><text:span text:style-name="T15"><text:s text:c="5"/></text:span><text:span text:style-name="T16">P.zza Borea D’Olmo,33 (18038) Sanremo</text:span></text:p>
      <text:p text:style-name="P8"><text:span text:style-name="T17"><text:s text:c="5"/>IBAN:<text:s/></text:span><text:span text:style-name="T18"><text:s/>IT49 Q033 5901 6001 0000 0018 187 - BANCA PROSSIMA<text:s text:c="4"/>S.P.A</text:span></text:p>
      <text:p text:style-name="P9"><text:span text:style-name="T19">In sede di dichiarazione dei redditi è possibile:</text:span></text:p>
      <text:list text:style-name="L10">
        <text:list-item>
          <text:p text:style-name="P10"><text:span text:style-name="T20">Dedurre l’importo versato dal reddito IRPEF</text:span></text:p>
        </text:list-item>
        <text:list-item>
          <text:p text:style-name="P10"><text:span text:style-name="T20">Devolvere il 5x1.000 a favore della nostra associazione indicando il C.F.:</text:span><text:span text:style-name="T21"><text:s text:c="2"/>90076710087</text:span><text:span text:style-name="T22"/></text:p>
        </text:list-item>
      </text:list>
      <text:p text:style-name="P11"><text:span text:style-name="T23">QUOTE ASSOCIATIVE</text:span></text:p>
      <text:list text:style-name="L12">
        <text:list-item>
          <text:p text:style-name="P12"><text:span text:style-name="T24">Socio<text:s text:c="2"/>Ordinario<text:s text:c="18"/>€ 20,00</text:span></text:p>
        </text:list-item>
        <text:list-item>
          <text:p text:style-name="P12"><text:span text:style-name="T24">Socio<text:s text:c="2"/>Sostenitore<text:s text:c="14"/>€ 50,00 – 150,00</text:span></text:p>
        </text:list-item>
        <text:list-item>
          <text:p text:style-name="P12"><text:span text:style-name="T24">Socio<text:s text:c="2"/>Benemerito<text:s text:c="13"/>€ 200,00 e oltre</text:span></text:p>
        </text:list-item>
        <text:list-item>
          <text:p text:style-name="P13"><text:span text:style-name="T25">Con il tuo aiuto contribuirai alla ricerca e alla lotta contro le Nuove Dipendenze.</text:span></text:p>
        </text:list-item>
      </text:list>
      <text:p text:style-name="P14"><text:span text:style-name="T26"/></text:p>
      <text:p text:style-name="P14"><text:span text:style-name="T26"/></text:p>
      <text:p text:style-name="P15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