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2.00pt" fo:font-weight="normal" fo:font-family="Verdana" style:font-family-asian="Verdana" style:font-family-complex="Verdana" fo:background-color="transparent" style:use-window-font-color="true" fo:font-style="italic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text:list-style style:name="L3">
      <text:list-level-style-bullet text:level="1" text:bullet-char="•">
        <style:list-level-properties text:space-before="-3.8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00.00%" fo:text-align="left" fo:margin-left="18.00pt" fo:text-indent="-18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left" fo:margin-bottom="10.00pt">
        <style:tab-stops>
          <style:tab-stop style:position="313.75pt"/>
        </style:tab-stops>
      </style:paragraph-properties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INTERPELLANZA </text:span></text:p>
      <text:p text:style-name="P2"><text:span text:style-name="T2"/></text:p>
      <text:p text:style-name="P2"><text:span text:style-name="T3">Al<text:s text:c="2"/></text:span><text:span text:style-name="T4">Sindaco di Sanremo</text:span></text:p>
      <text:p text:style-name="P2"><text:span text:style-name="T5">e per quanto di competenza :</text:span></text:p>
      <text:p text:style-name="P2"><text:span text:style-name="T5"><text:s/>Al<text:s/></text:span><text:span text:style-name="T6">Segretario Generale</text:span></text:p>
      <text:p text:style-name="P2"><text:span text:style-name="T7">Al<text:s/></text:span><text:span text:style-name="T8">Presidente del Consiglio Comunale</text:span><text:span text:style-name="T9"><text:s/></text:span></text:p>
      <text:p text:style-name="P2"><text:span text:style-name="T10">Loro Sedi</text:span></text:p>
      <text:p text:style-name="P2"><text:span text:style-name="T11">Sanremo,10/08/2012</text:span></text:p>
      <text:list text:style-name="L3">
        <text:list-item>
          <text:p text:style-name="P3"><text:span text:style-name="T11">Il sottoscritto consigliere comunale<text:s text:c="2"/>Gianni Maria TINELLI,<text:s text:c="2"/></text:span></text:p>
        </text:list-item>
      </text:list>
      <text:p text:style-name="P4"><text:span text:style-name="T11">interpella</text:span></text:p>
      <text:p text:style-name="P5"><text:span text:style-name="T11">la S.V. ai sensi dell’art. 21 del vigente Regolamento del Consiglio </text:span></text:p>
      <text:p text:style-name="P5"><text:span text:style-name="T11">Comunale per conoscere :<text:s/></text:span><text:span text:style-name="T12"><text:s/></text:span></text:p>
      <text:p text:style-name="P6"><text:span text:style-name="T13">1)<text:tab/>La scelta del "COTTIMO FIDUCIARIO" è stata fatta Dai Dirigenti? </text:span></text:p>
      <text:p text:style-name="P6"><text:span text:style-name="T14"/></text:p>
      <text:p text:style-name="P6"><text:span text:style-name="T15">2)<text:tab/>Perchè non si è presa in considerazione la legge Regionale ai sensi </text:span></text:p>
      <text:p text:style-name="P6"><text:span text:style-name="T16"/></text:p>
      <text:p text:style-name="P6"><text:span text:style-name="T17">dell.art 83 ,nonchè i criteri di valutazione di cui l'art.21 del 07/10/2009 N° 40?</text:span></text:p>
      <text:p text:style-name="P6"><text:span text:style-name="T18"/></text:p>
      <text:p text:style-name="P6"><text:span text:style-name="T19">3)<text:tab/>Quante riunioni con le società sportive che operano sul campo di Pian di </text:span></text:p>
      <text:p text:style-name="P6"><text:span text:style-name="T20"/></text:p>
      <text:p text:style-name="P6"><text:span text:style-name="T21"><text:s text:c="4"/>Poma sono state fatte per capire come comportarsi?</text:span></text:p>
      <text:p text:style-name="P6"><text:span text:style-name="T22"/></text:p>
      <text:p text:style-name="P6"><text:span text:style-name="T23">4)<text:tab/>Perchè per la struttura del Baseball con determinazione del 16 Luglio si è </text:span></text:p>
      <text:p text:style-name="P6"><text:span text:style-name="T24"/></text:p>
      <text:p text:style-name="P6"><text:span text:style-name="T25"><text:s text:c="7"/>potuto aggiudicare con il metodo dell'offerta più vantaggiosa ?.</text:span></text:p>
      <text:p text:style-name="P6"><text:span text:style-name="T26"/></text:p>
      <text:p text:style-name="P6"><text:span text:style-name="T27">5)<text:tab/>Gli impianti di Pian di Poma sono catolagati PRIVI DI RILEVANZA<text:s text:c="5"/></text:span></text:p>
      <text:p text:style-name="P6"><text:span text:style-name="T27"><text:s text:c="10"/>ECONOMICA? Oppure sono di Rilevanza Economica?</text:span></text:p>
      <text:p text:style-name="P7"><text:span text:style-name="T28"/></text:p>
      <text:p text:style-name="P7"><text:span text:style-name="T29">Il sottoscritto chiede pertanto che sia data risposta orale alla presente interpellanza riservandosi, ove necessaria, ogni ulteriore iniziativa intesa a conoscere quanto richiesto.</text:span></text:p>
      <text:p text:style-name="P8"><text:span text:style-name="T29">Consigliere Comunale</text:span></text:p>
      <text:p text:style-name="P8"><text:span text:style-name="T29">Tinelli Gianni Maria</text:span></text:p>
      <text:p text:style-name="P8"><text:span text:style-name="T30"/></text:p>
      <text:p text:style-name="P8"><text:span text:style-name="T30"/></text:p>
      <text:p text:style-name="P9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