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A S D<text:s text:c="2"/>FOCE<text:s text:c="2"/>SANREMO</text:span></text:p>
      <text:p text:style-name="P3"><text:span text:style-name="T3"><text:s text:c="7"/>COMMISSIONE COMUNALE GIOCHI STUDENTESCHI<text:s text:c="2"/>SANREMO</text:span></text:p>
      <text:p text:style-name="P3"><text:span text:style-name="T4"/></text:p>
      <text:p text:style-name="P4"><text:span text:style-name="T5">FASE COMUNALE DI ATLETICA SCUOLE MEDIE MASCHILI</text:span></text:p>
      <text:p text:style-name="P5"><text:span text:style-name="T5"><text:tab/><text:tab/><text:s text:c="7"/>CAMPO DI ATLETICA DI SANREMO<text:s text:c="2"/>28 MARZO 2012</text:span></text:p>
      <text:p text:style-name="P5"><text:span text:style-name="T6"/></text:p>
      <text:list text:style-name="L6">
        <text:list-item>
          <text:p text:style-name="P6"><text:span text:style-name="T7">OSTACOLI</text:span></text:p>
        </text:list-item>
      </text:list>
      <text:p text:style-name="P7"><text:span text:style-name="T7"><text:tab/>1<text:tab/>SISTI<text:tab/><text:tab/><text:tab/>ANDREA<text:tab/><text:tab/>PASCOLI<text:tab/>14”9</text:span></text:p>
      <text:p text:style-name="P7"><text:span text:style-name="T7"><text:tab/>2<text:tab/>FERRARA<text:tab/><text:tab/>G.LUCA<text:tab/><text:tab/>NOBEL<text:tab/>15”</text:span></text:p>
      <text:p text:style-name="P7"><text:span text:style-name="T7"><text:tab/>3<text:tab/>TWISS<text:tab/><text:tab/>ANDREA<text:tab/><text:tab/>DANTE<text:tab/>15”3</text:span></text:p>
      <text:p text:style-name="P7"><text:span text:style-name="T7"><text:tab/>4<text:tab/>CAPORUSSO<text:tab/><text:tab/>FRANCESCO<text:tab/><text:tab/>DANTE<text:tab/>17”4</text:span></text:p>
      <text:p text:style-name="P8"><text:span text:style-name="T8"/></text:p>
      <text:list text:style-name="L9">
        <text:list-item>
          <text:p text:style-name="P9"><text:span text:style-name="T9"><text:s/>M.60<text:s text:c="2"/>PIANI IA MEDIA</text:span></text:p>
        </text:list-item>
        <text:list-item>
          <text:p text:style-name="P9"><text:span text:style-name="T10"/></text:p>
        </text:list-item>
      </text:list>
      <text:p text:style-name="P10"><text:span text:style-name="T11">IA BATTERIA</text:span></text:p>
      <text:p text:style-name="P10"><text:span text:style-name="T11">1<text:tab/>ARTIOLI<text:tab/><text:tab/>GIOVANNI<text:tab/><text:tab/>PASCOLI<text:tab/>9”2</text:span></text:p>
      <text:p text:style-name="P10"><text:span text:style-name="T11">2<text:tab/>ALBORNO<text:tab/><text:tab/>FILIPPO<text:tab/><text:tab/>NOBEL<text:tab/>9”5</text:span></text:p>
      <text:p text:style-name="P10"><text:span text:style-name="T11"><text:tab/>3<text:tab/>FAUDELLA<text:tab/><text:tab/>DAVIDE<text:tab/><text:tab/>NOBEL<text:tab/>9”6</text:span></text:p>
      <text:p text:style-name="P10"><text:span text:style-name="T11"><text:tab/>4<text:tab/>CORTESE<text:tab/><text:tab/>ANDREA<text:tab/><text:tab/>DANTE<text:tab/>9”8</text:span></text:p>
      <text:p text:style-name="P10"><text:span text:style-name="T11"><text:tab/>5<text:tab/>DONZELLA<text:tab/><text:tab/>GIACOMO<text:tab/><text:tab/>PASCOLI<text:tab/>10”</text:span></text:p>
      <text:p text:style-name="P10"><text:span text:style-name="T11"><text:tab/>IIA BATTERIA</text:span></text:p>
      <text:p text:style-name="P10"><text:span text:style-name="T11"><text:tab/>1<text:tab/>LANTERI<text:tab/><text:tab/>ALESSANDRO<text:tab/>PASCOLI<text:tab/>9”</text:span></text:p>
      <text:p text:style-name="P10"><text:span text:style-name="T11"><text:tab/>2<text:tab/>ASTA<text:tab/><text:tab/><text:tab/>SAMUELE<text:tab/><text:tab/>DANTE<text:tab/>9”5</text:span></text:p>
      <text:p text:style-name="P10"><text:span text:style-name="T11"><text:tab/>3<text:tab/>CHIAVAROLI<text:tab/>MATTEO<text:tab/><text:tab/>PASCOLI<text:tab/>9”8</text:span></text:p>
      <text:p text:style-name="P10"><text:span text:style-name="T11"><text:tab/>4<text:tab/>ACCATINO<text:tab/><text:tab/>IACOPO<text:tab/><text:tab/>NOBEL<text:tab/>9”8</text:span></text:p>
      <text:p text:style-name="P10"><text:span text:style-name="T11"><text:tab/>5<text:tab/>IL GRANDE<text:tab/><text:tab/>YARI<text:tab/><text:tab/><text:tab/>DANTE<text:tab/>10”4</text:span></text:p>
      <text:p text:style-name="P10"><text:span text:style-name="T11"><text:tab/>IIIA BATTERIA</text:span></text:p>
      <text:p text:style-name="P10"><text:span text:style-name="T11"><text:tab/>1<text:tab/>SICCARDI<text:tab/><text:tab/>LUCA<text:tab/><text:tab/><text:tab/>DANTE<text:tab/>9”1</text:span></text:p>
      <text:p text:style-name="P10"><text:span text:style-name="T11"><text:tab/>2<text:tab/>LOFFREDO<text:tab/><text:tab/>ALEKSEI<text:tab/><text:tab/>PASCOLI<text:tab/>9”2</text:span></text:p>
      <text:p text:style-name="P10"><text:span text:style-name="T11"><text:tab/>3<text:tab/>DE MURO<text:tab/><text:tab/>NICOLA<text:tab/><text:tab/>PASCOLI<text:tab/>9”3</text:span></text:p>
      <text:p text:style-name="P10"><text:span text:style-name="T11"><text:tab/>4<text:tab/>MISTRETTA<text:tab/><text:tab/>LORENZO<text:tab/><text:tab/>DANTE<text:tab/>9”6</text:span></text:p>
      <text:p text:style-name="P10"><text:span text:style-name="T11"><text:tab/>5<text:tab/>DE ANDREIS<text:tab/><text:tab/>GIANLUCA<text:tab/><text:tab/>NOBEL<text:tab/>9”8</text:span></text:p>
      <text:p text:style-name="P10"><text:span text:style-name="T11"><text:tab/></text:span></text:p>
      <text:p text:style-name="P10"><text:span text:style-name="T11"><text:tab/><text:tab/>FINALE M.60</text:span></text:p>
      <text:p text:style-name="P10"><text:span text:style-name="T12"/></text:p>
      <text:p text:style-name="P10"><text:span text:style-name="T13"><text:tab/>1<text:tab/>LANTERI<text:tab/><text:tab/>ALESSANDRO<text:tab/>PASCOLI<text:tab/>8”9</text:span></text:p>
      <text:p text:style-name="P10"><text:span text:style-name="T13"><text:tab/>2<text:tab/>SICCARDI<text:tab/><text:tab/>LUCA<text:tab/><text:tab/><text:tab/>DANTE<text:tab/>9”1</text:span></text:p>
      <text:p text:style-name="P10"><text:span text:style-name="T13"><text:tab/>3<text:tab/>ARTIOLI<text:tab/><text:tab/>GIOVANNI<text:tab/><text:tab/>PASCOLI<text:tab/>9”4</text:span></text:p>
      <text:p text:style-name="P10"><text:span text:style-name="T13"><text:tab/>4<text:tab/>ASTA<text:tab/><text:tab/><text:tab/>SAMUELE<text:tab/><text:tab/>DANTE<text:tab/>9”4</text:span></text:p>
      <text:p text:style-name="P10"><text:span text:style-name="T13"><text:tab/>5<text:tab/>DE MURO<text:tab/><text:tab/>NICOLA<text:tab/><text:tab/>PASCOLI<text:tab/>9”6</text:span></text:p>
      <text:p text:style-name="P10"><text:span text:style-name="T13"><text:tab/>6<text:tab/>ALBORNO<text:tab/><text:tab/>FILIPPO<text:tab/><text:tab/>NOBEL<text:tab/>9”7</text:span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p text:style-name="P10"><text:span text:style-name="T14"/></text:p>
      <text:list text:style-name="L11">
        <text:list-item>
          <text:p text:style-name="P11"><text:span text:style-name="T15">PIANI</text:span></text:p>
        </text:list-item>
      </text:list>
      <text:p text:style-name="P12"><text:span text:style-name="T16"/></text:p>
      <text:p text:style-name="P12"><text:span text:style-name="T17">IA BATTERIA</text:span></text:p>
      <text:p text:style-name="P12"><text:span text:style-name="T17">1<text:tab/>BASILICO<text:tab/><text:tab/>LORENZO<text:tab/><text:tab/>PASCOLI<text:tab/>10”7</text:span></text:p>
      <text:p text:style-name="P12"><text:span text:style-name="T17">2<text:tab/>CALISTA<text:tab/><text:tab/>LUCA<text:tab/><text:tab/><text:tab/>PASCOLI<text:tab/>10”7</text:span></text:p>
      <text:p text:style-name="P12"><text:span text:style-name="T17">3<text:tab/>SPANO'<text:tab/><text:tab/>LUCA<text:tab/><text:tab/><text:tab/>PASCOLI<text:tab/>10”9</text:span></text:p>
      <text:p text:style-name="P12"><text:span text:style-name="T17">4<text:tab/>DUENAS<text:tab/><text:tab/>STEEVEN<text:tab/><text:tab/>NOBEL<text:tab/>11”2</text:span></text:p>
      <text:p text:style-name="P12"><text:span text:style-name="T17">5<text:tab/>SURACE<text:tab/><text:tab/>DAVIDE<text:tab/><text:tab/>DANTE<text:tab/>11”3</text:span></text:p>
      <text:p text:style-name="P12"><text:span text:style-name="T17">IIA BATTERIA</text:span></text:p>
      <text:p text:style-name="P12"><text:span text:style-name="T17">1<text:tab/>CECCHETTO<text:tab/><text:tab/>SIMONE<text:tab/><text:tab/>PASCOLI<text:tab/>10”</text:span></text:p>
      <text:p text:style-name="P12"><text:span text:style-name="T17">2<text:tab/>ZANETTI<text:tab/><text:tab/>FEDERICO<text:tab/><text:tab/>PASCOLI<text:tab/>10”1</text:span></text:p>
      <text:p text:style-name="P12"><text:span text:style-name="T17">3<text:tab/>BONFIGLIO<text:tab/><text:tab/>ALESSIO<text:tab/><text:tab/>PASCOLI<text:tab/>10”3</text:span></text:p>
      <text:p text:style-name="P12"><text:span text:style-name="T17">4<text:tab/>FILIPPI<text:tab/><text:tab/>ANDREA<text:tab/><text:tab/>NOBEL<text:tab/>11”2</text:span></text:p>
      <text:p text:style-name="P12"><text:span text:style-name="T17">5<text:tab/>BONFANTE<text:tab/><text:tab/>LORENZO<text:tab/><text:tab/>DANTE<text:tab/>11”6</text:span></text:p>
      <text:p text:style-name="P12"><text:span text:style-name="T17">IIIA BATTERIA</text:span></text:p>
      <text:p text:style-name="P12"><text:span text:style-name="T17"><text:tab/><text:tab/>1 <text:tab/>TAGGIASCO<text:tab/><text:tab/>DANIELE<text:tab/><text:tab/>DANTE<text:tab/>10”8</text:span></text:p>
      <text:p text:style-name="P12"><text:span text:style-name="T17"><text:tab/><text:tab/>2<text:tab/>GUERRA<text:tab/><text:tab/>LORENZO<text:tab/><text:tab/>PASCOLI<text:tab/>11”3</text:span></text:p>
      <text:p text:style-name="P12"><text:span text:style-name="T17"><text:tab/><text:tab/>3<text:tab/>GANDOLFI<text:tab/><text:tab/>IGOR<text:tab/><text:tab/><text:tab/>NOBEL<text:tab/>11”4</text:span></text:p>
      <text:p text:style-name="P12"><text:span text:style-name="T17"><text:tab/><text:tab/>4<text:tab/>BRUSCO<text:tab/><text:tab/>FABIO<text:tab/><text:tab/><text:tab/>PASCOLI<text:tab/>11”9</text:span></text:p>
      <text:p text:style-name="P12"><text:span text:style-name="T18"/></text:p>
      <text:p text:style-name="P12"><text:span text:style-name="T19"><text:tab/><text:tab/>FINALE M.80</text:span></text:p>
      <text:p text:style-name="P12"><text:span text:style-name="T19"><text:tab/><text:tab/>1<text:tab/>CECCHETTO<text:tab/><text:tab/>SIMONE<text:tab/><text:tab/>PASCOLI<text:tab/>10”2</text:span></text:p>
      <text:p text:style-name="P12"><text:span text:style-name="T19"><text:tab/><text:tab/>2<text:tab/>ZANETTI<text:tab/><text:tab/>FEDERICO<text:tab/><text:tab/>PASCOLI<text:tab/>10”3</text:span></text:p>
      <text:p text:style-name="P12"><text:span text:style-name="T19"><text:tab/><text:tab/>3<text:tab/>CALISTA<text:tab/><text:tab/>LUCA<text:tab/><text:tab/><text:tab/>PASCOLI<text:tab/>10”5</text:span></text:p>
      <text:p text:style-name="P12"><text:span text:style-name="T19"><text:tab/><text:tab/>4<text:tab/>BASILICO<text:tab/><text:tab/>LORENZO<text:tab/><text:tab/>PASCOLI<text:tab/>10”6</text:span></text:p>
      <text:p text:style-name="P12"><text:span text:style-name="T19"><text:tab/><text:tab/>5<text:tab/>TAGGIASCO<text:tab/><text:tab/>DANIELE<text:tab/><text:tab/>DANTE<text:tab/>10”9</text:span></text:p>
      <text:p text:style-name="P12"><text:span text:style-name="T19"><text:tab/><text:tab/>6<text:tab/>BONFIGLIO<text:tab/><text:tab/>ALESSIO<text:tab/><text:tab/>PASCOLI<text:tab/>11”</text:span></text:p>
      <text:p text:style-name="P12"><text:span text:style-name="T19">M.600 IA MEDIA</text:span></text:p>
      <text:p text:style-name="P12"><text:span text:style-name="T19"><text:tab/><text:tab/>1<text:tab/>MURATORI<text:tab/><text:tab/>ANDREA<text:tab/><text:tab/>DANTE<text:tab/>1'53”6</text:span></text:p>
      <text:p text:style-name="P12"><text:span text:style-name="T19"><text:tab/><text:tab/>2<text:tab/>BORGHI<text:tab/><text:tab/>GIACOMO<text:tab/><text:tab/>PASCOLI<text:tab/>2'02”</text:span></text:p>
      <text:p text:style-name="P12"><text:span text:style-name="T19"><text:tab/><text:tab/>3<text:tab/>LOFFEREDO<text:tab/><text:tab/>ALEKSEI<text:tab/><text:tab/>PASCOLI<text:tab/>2'06”4</text:span></text:p>
      <text:p text:style-name="P12"><text:span text:style-name="T19"><text:tab/><text:tab/>4<text:tab/>FORTELLI<text:tab/><text:tab/>ANDREA<text:tab/><text:tab/>NOBEL<text:tab/>2'07”6</text:span></text:p>
      <text:p text:style-name="P12"><text:span text:style-name="T19"><text:tab/><text:tab/>5<text:tab/>COVATTA<text:tab/><text:tab/>RUBEN<text:tab/><text:tab/>DANTE<text:tab/>2'13”</text:span></text:p>
      <text:p text:style-name="P12"><text:span text:style-name="T19"><text:tab/><text:tab/>6<text:tab/>TAGGIASCO<text:tab/><text:tab/>CHRISTIAN<text:tab/><text:tab/>NOBEL<text:tab/>2'14”</text:span></text:p>
      <text:p text:style-name="P12"><text:span text:style-name="T19"><text:tab/><text:tab/>7<text:tab/>CONTORNO<text:tab/><text:tab/>SIMONE<text:tab/><text:tab/>DANTE<text:tab/>2'19”</text:span></text:p>
      <text:p text:style-name="P12"><text:span text:style-name="T19"><text:tab/><text:tab/>8<text:tab/>VENTRICE<text:tab/><text:tab/>MANUEL<text:tab/><text:tab/>DANTE<text:tab/>2'35”</text:span></text:p>
      <text:p text:style-name="P12"><text:span text:style-name="T19">M.1000<text:s text:c="2"/>IIA/IIIA MEDIA</text:span></text:p>
      <text:p text:style-name="P12"><text:span text:style-name="T19"><text:tab/><text:tab/>1<text:tab/>POLIZZI<text:tab/><text:tab/>DANIEL<text:tab/><text:tab/>PASCOLI<text:tab/>3'13”3</text:span></text:p>
      <text:p text:style-name="P12"><text:span text:style-name="T19"><text:tab/><text:tab/>2<text:tab/>PINTO<text:tab/><text:tab/><text:tab/>ROBERTO<text:tab/><text:tab/>PASCOLI<text:tab/>3'14”3</text:span></text:p>
      <text:p text:style-name="P12"><text:span text:style-name="T19"><text:tab/><text:tab/>3<text:tab/>VALLEFUOCO<text:tab/>STEFANO<text:tab/><text:tab/>DANTE<text:tab/>3'23”5</text:span></text:p>
      <text:p text:style-name="P12"><text:span text:style-name="T19"><text:tab/><text:tab/>4<text:tab/>ACERBO<text:tab/><text:tab/>SIMONE<text:tab/><text:tab/>NOBEL<text:tab/>3'26”</text:span></text:p>
      <text:p text:style-name="P12"><text:span text:style-name="T19"><text:tab/><text:tab/>5<text:tab/>ZOUGGARD<text:tab/><text:tab/>MOHAMED<text:tab/><text:tab/>PASCOLI<text:tab/>3'30”</text:span></text:p>
      <text:p text:style-name="P12"><text:span text:style-name="T19"><text:tab/><text:tab/>6<text:tab/>PEZZOLI<text:tab/><text:tab/>LUCA<text:tab/><text:tab/><text:tab/>DANTE<text:tab/>3'32”9</text:span></text:p>
      <text:p text:style-name="P12"><text:span text:style-name="T19"><text:tab/><text:tab/>7<text:tab/>TODARO<text:tab/><text:tab/>DANIELE<text:tab/><text:tab/>DANTE<text:tab/>3'39”</text:span></text:p>
      <text:p text:style-name="P12"><text:span text:style-name="T19"><text:tab/><text:tab/>8<text:tab/>DI STEFANO<text:tab/><text:tab/>GIOVANNI<text:tab/><text:tab/>PASCOLI<text:tab/>3'40”</text:span></text:p>
      <text:p text:style-name="P12"><text:span text:style-name="T19"><text:tab/><text:tab/>9<text:tab/>BREVIARIO<text:tab/><text:tab/>GUIDO<text:tab/><text:tab/>NOBEL<text:tab/>3'44”</text:span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2"><text:span text:style-name="T21"><text:tab/>SALTO IN ALTO<text:s text:c="2"/>IA MEDIA</text:span></text:p>
      <text:p text:style-name="P12"><text:span text:style-name="T21"><text:tab/>1<text:tab/>ZANONA<text:tab/><text:tab/>LORENZO<text:tab/><text:tab/>DANTE<text:tab/>1,30</text:span></text:p>
      <text:p text:style-name="P12"><text:span text:style-name="T21"><text:tab/>2<text:tab/>CIRIMELE<text:tab/><text:tab/>FEDERICO<text:tab/><text:tab/>PASCOLI<text:tab/>1,20</text:span></text:p>
      <text:p text:style-name="P12"><text:span text:style-name="T21"><text:tab/>3<text:tab/>COVATTA<text:tab/><text:tab/>RUBEN<text:tab/><text:tab/>DANTE<text:tab/>1,15</text:span></text:p>
      <text:p text:style-name="P12"><text:span text:style-name="T21"><text:tab/>4<text:tab/>AMORETTI<text:tab/><text:tab/>NICOLA<text:tab/><text:tab/>PASCOLI<text:tab/>1,15</text:span></text:p>
      <text:p text:style-name="P12"><text:span text:style-name="T21"><text:tab/>5<text:tab/>ALBORNO<text:tab/><text:tab/>FILIPPO<text:tab/><text:tab/>NOBEL<text:tab/>1,10</text:span></text:p>
      <text:p text:style-name="P12"><text:span text:style-name="T21"><text:tab/>6<text:tab/>SICCARDI<text:tab/><text:tab/>LUCA<text:tab/><text:tab/><text:tab/>DANTE<text:tab/>1,10</text:span></text:p>
      <text:p text:style-name="P12"><text:span text:style-name="T21"><text:tab/>7<text:tab/>GRISERI<text:tab/><text:tab/>FEDERICO<text:tab/><text:tab/>PASCOLI<text:tab/>1,10</text:span></text:p>
      <text:p text:style-name="P12"><text:span text:style-name="T21"><text:tab/>8<text:tab/>DI BERNARDO<text:tab/><text:tab/><text:tab/><text:tab/>PASCOLI<text:tab/>1,05</text:span></text:p>
      <text:p text:style-name="P12"><text:span text:style-name="T21"><text:tab/>9<text:tab/>ZANTESCHI<text:tab/><text:tab/>ANDREA<text:tab/><text:tab/>PASCOLI<text:tab/>1,05</text:span></text:p>
      <text:p text:style-name="P12"><text:span text:style-name="T21"><text:tab/>SALTO IN ALTO<text:s text:c="2"/>IIA/IIIA MEDIA<text:tab/></text:span></text:p>
      <text:p text:style-name="P12"><text:span text:style-name="T21"><text:tab/>1<text:tab/>GARBARINO<text:tab/>MATTEO<text:tab/><text:tab/>NOBEL<text:tab/>1,50</text:span></text:p>
      <text:p text:style-name="P12"><text:span text:style-name="T21"><text:tab/>2<text:tab/>REVELLI<text:tab/><text:tab/>STEFANO<text:tab/><text:tab/>PASCOLI<text:tab/>1,40</text:span></text:p>
      <text:p text:style-name="P12"><text:span text:style-name="T21"><text:tab/>3<text:tab/>PINTO<text:tab/><text:tab/><text:tab/>ROBERTO<text:tab/><text:tab/>PASCOLI<text:tab/>1,35</text:span></text:p>
      <text:p text:style-name="P12"><text:span text:style-name="T21"><text:tab/>4<text:tab/>BARISONE<text:tab/><text:tab/>MIRKO<text:tab/><text:tab/>PASCOLI<text:tab/>1,30</text:span></text:p>
      <text:p text:style-name="P12"><text:span text:style-name="T21"><text:tab/>5<text:tab/>D'AGOSTINO<text:tab/>DENIS<text:tab/><text:tab/><text:tab/>DANTE<text:tab/>1,25</text:span></text:p>
      <text:p text:style-name="P12"><text:span text:style-name="T21"><text:tab/>6<text:tab/>PRONESTI<text:tab/><text:tab/>FRANCESCO<text:tab/><text:tab/>PASCOLI<text:tab/>1,25</text:span></text:p>
      <text:p text:style-name="P12"><text:span text:style-name="T21"><text:tab/>6<text:tab/>MORTATO<text:tab/><text:tab/>ANDREA<text:tab/><text:tab/>PASCOLI<text:tab/>1,25</text:span></text:p>
      <text:p text:style-name="P12"><text:span text:style-name="T21"><text:tab/>8<text:tab/>DEL <text:tab/> BARBA<text:tab/>CHRISTIAN<text:tab/><text:tab/>PASCOLI<text:tab/>1,20</text:span></text:p>
      <text:p text:style-name="P12"><text:span text:style-name="T21"><text:tab/>9<text:tab/>LANTERI<text:tab/><text:tab/>ANDREA<text:tab/><text:tab/>DANTE<text:tab/>1,20</text:span></text:p>
      <text:p text:style-name="P12"><text:span text:style-name="T21"><text:tab/>10<text:tab/>CIUFFI<text:tab/><text:tab/>MATTEO<text:tab/><text:tab/>DANTE<text:tab/>1,20</text:span></text:p>
      <text:p text:style-name="P12"><text:span text:style-name="T21"><text:tab/>11<text:tab/>COSTANZO<text:tab/><text:tab/>NICOLO'<text:tab/><text:tab/>DANTE<text:tab/>1.20</text:span></text:p>
      <text:p text:style-name="P12"><text:span text:style-name="T21"><text:tab/></text:span></text:p>
      <text:p text:style-name="P12"><text:span text:style-name="T21"><text:tab/>GETTO DEL PESO IA MEDIA 2 KG.</text:span></text:p>
      <text:p text:style-name="P12"><text:span text:style-name="T21"><text:tab/>1<text:tab/>MICILLO<text:tab/><text:tab/>GIACOMO<text:tab/><text:tab/>PASCOLI<text:tab/>9,03 M</text:span></text:p>
      <text:p text:style-name="P12"><text:span text:style-name="T21"><text:tab/>2<text:tab/>ZANONA<text:tab/><text:tab/>LORENZO<text:tab/><text:tab/>DANTE<text:tab/>8,11</text:span></text:p>
      <text:p text:style-name="P12"><text:span text:style-name="T21"><text:tab/>3<text:tab/>CIRIMELE<text:tab/><text:tab/>FEDERICO<text:tab/><text:tab/>PASCOLI<text:tab/>8,07</text:span></text:p>
      <text:p text:style-name="P12"><text:span text:style-name="T21"><text:tab/>4<text:tab/>FILARDO<text:tab/><text:tab/>VITTORIO<text:tab/><text:tab/>NOBEL<text:tab/>8,05</text:span></text:p>
      <text:p text:style-name="P12"><text:span text:style-name="T21"><text:tab/>5<text:tab/>PIRISI<text:tab/><text:tab/><text:tab/>NICOLO'<text:tab/><text:tab/>NOBEL<text:tab/>8,04</text:span></text:p>
      <text:p text:style-name="P12"><text:span text:style-name="T21"><text:tab/>6<text:tab/>DEL DUCHETTO<text:tab/>GIORGIO<text:tab/><text:tab/>NOBEL<text:tab/>7,65</text:span></text:p>
      <text:p text:style-name="P12"><text:span text:style-name="T21"><text:tab/>7<text:tab/>CANOTTI<text:tab/><text:tab/>ANDREA<text:tab/><text:tab/>NOBEL<text:tab/>7,60</text:span></text:p>
      <text:p text:style-name="P12"><text:span text:style-name="T21"><text:tab/>8<text:tab/>PRAMPOLINI<text:tab/>LUCA<text:tab/><text:tab/><text:tab/>DANTE<text:tab/>7,36</text:span></text:p>
      <text:p text:style-name="P12"><text:span text:style-name="T21"><text:tab/>9<text:tab/>PERSIANI<text:tab/><text:tab/>FRANCESCO<text:tab/><text:tab/>PASCOLI<text:tab/>7,25</text:span></text:p>
      <text:p text:style-name="P12"><text:span text:style-name="T21"><text:tab/>10<text:tab/>LOGICO<text:tab/><text:tab/>RYAN<text:tab/><text:tab/><text:tab/>DANTE<text:tab/>5,64</text:span></text:p>
      <text:p text:style-name="P12"><text:span text:style-name="T21"><text:tab/></text:span></text:p>
      <text:p text:style-name="P12"><text:span text:style-name="T21">GETTO DEL PESO IIA/IIIA<text:s text:c="2"/>MEDIA<text:s text:c="4"/>4 KG</text:span></text:p>
      <text:p text:style-name="P12"><text:span text:style-name="T21"><text:tab/>1<text:tab/>BARISONE<text:tab/><text:tab/>MIRKO<text:tab/><text:tab/>PASCOLI<text:tab/>9,74 M</text:span></text:p>
      <text:p text:style-name="P12"><text:span text:style-name="T21"><text:tab/>2<text:tab/>CUGGE<text:tab/><text:tab/>FEDERICO<text:tab/><text:tab/>PASCOLI<text:tab/>9,47</text:span></text:p>
      <text:p text:style-name="P12"><text:span text:style-name="T21"><text:tab/>3<text:tab/>MARLETTA<text:tab/><text:tab/>NICOLAS<text:tab/><text:tab/>DANTE<text:tab/>9,32</text:span></text:p>
      <text:p text:style-name="P12"><text:span text:style-name="T21"><text:tab/>4<text:tab/>ZANETTI<text:tab/><text:tab/>FEDERICO<text:tab/><text:tab/>PASCOLI<text:tab/>8,84</text:span></text:p>
      <text:p text:style-name="P12"><text:span text:style-name="T21"><text:tab/>5<text:tab/>FERRARA<text:tab/><text:tab/>G.LUCA<text:tab/><text:tab/>NOBEL<text:tab/>8,67</text:span></text:p>
      <text:p text:style-name="P12"><text:span text:style-name="T21"><text:tab/>6<text:tab/>VALLE<text:tab/><text:tab/>EUGENIO<text:tab/><text:tab/>NOBEL<text:tab/>8,62</text:span></text:p>
      <text:p text:style-name="P12"><text:span text:style-name="T21"><text:tab/>7<text:tab/>KOSTA<text:tab/><text:tab/>MARIO<text:tab/><text:tab/>DANTE<text:tab/>8,11</text:span></text:p>
      <text:p text:style-name="P12"><text:span text:style-name="T21"><text:tab/>8<text:tab/>PATERNI<text:tab/><text:tab/>MATTEO<text:tab/><text:tab/>PASCOLI<text:tab/>7,98</text:span></text:p>
      <text:p text:style-name="P12"><text:span text:style-name="T21"><text:tab/>9<text:tab/>GARBARINO<text:tab/>MATTEO<text:tab/><text:tab/>NOBEL<text:tab/>7,86</text:span></text:p>
      <text:p text:style-name="P12"><text:span text:style-name="T21"><text:tab/>10<text:tab/>MOIO <text:tab/><text:tab/><text:tab/>ALESSIO<text:tab/><text:tab/>DANTE<text:tab/>6,79</text:span></text:p>
      <text:p text:style-name="P12"><text:span text:style-name="T21"><text:tab/>11<text:tab/>PERPIGLIA<text:tab/><text:tab/>SIMONE<text:tab/><text:tab/>DANTE<text:tab/>6,04</text:span></text:p>
      <text:p text:style-name="P12"><text:span text:style-name="T21"><text:tab/>12<text:tab/>D'AGOSTINO<text:tab/>DENIS<text:tab/><text:tab/><text:tab/>DANTE<text:tab/>5,95</text:span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2"/></text:p>
      <text:p text:style-name="P12"><text:span text:style-name="T23">LANCIO<text:s text:c="2"/>DEL VORTEX IA MEDIA</text:span></text:p>
      <text:p text:style-name="P12"><text:span text:style-name="T23"><text:tab/>1<text:tab/>QUEVANI<text:tab/><text:tab/>ANTEO<text:tab/><text:tab/>DANTE<text:tab/>38,75m</text:span></text:p>
      <text:p text:style-name="P12"><text:span text:style-name="T23"><text:tab/>2<text:tab/>GRISERI<text:tab/><text:tab/>FEDERICO<text:tab/><text:tab/>PASCOLI<text:tab/>36,89</text:span></text:p>
      <text:p text:style-name="P12"><text:span text:style-name="T23"><text:tab/>3<text:tab/>ARTIOLI<text:tab/><text:tab/>GIOVANNI<text:tab/><text:tab/>PASCOLI<text:tab/>35,82</text:span></text:p>
      <text:p text:style-name="P12"><text:span text:style-name="T23"><text:tab/>4<text:tab/>DE LAURENTIS<text:tab/>FEDERICO<text:tab/><text:tab/>NOBEL<text:tab/>34,05</text:span></text:p>
      <text:p text:style-name="P12"><text:span text:style-name="T23"><text:tab/>5<text:tab/>PERSIANI<text:tab/><text:tab/>FRANCESCO<text:tab/><text:tab/>PASCOLI<text:tab/>34,00</text:span></text:p>
      <text:p text:style-name="P12"><text:span text:style-name="T23"><text:tab/>6<text:tab/>DONZELLA<text:tab/><text:tab/>GIACOMO<text:tab/><text:tab/>PASCOLI<text:tab/>32,89</text:span></text:p>
      <text:p text:style-name="P12"><text:span text:style-name="T23"><text:tab/>7<text:tab/>LAGASCIO<text:tab/><text:tab/>LORENZO<text:tab/><text:tab/>PASCOLI<text:tab/>31,60</text:span></text:p>
      <text:p text:style-name="P12"><text:span text:style-name="T23"><text:tab/>8<text:tab/>MISTRETTA<text:tab/><text:tab/>LORENZO<text:tab/><text:tab/>DANTE<text:tab/>30,69</text:span></text:p>
      <text:p text:style-name="P12"><text:span text:style-name="T23"><text:tab/>9<text:tab/>LOSSO<text:tab/><text:tab/>MATTIA<text:tab/><text:tab/>PASCOLI<text:tab/>28,59</text:span></text:p>
      <text:p text:style-name="P12"><text:span text:style-name="T23"><text:tab/>10<text:tab/>CALVO<text:tab/><text:tab/>ANDREA<text:tab/><text:tab/>NOBEL<text:tab/>27,29</text:span></text:p>
      <text:p text:style-name="P12"><text:span text:style-name="T23"><text:tab/>11<text:tab/>LOGICO<text:tab/><text:tab/>RYAN<text:tab/><text:tab/><text:tab/>DANTE<text:tab/>21,00</text:span></text:p>
      <text:p text:style-name="P12"><text:span text:style-name="T24"/></text:p>
      <text:p text:style-name="P12"><text:span text:style-name="T24"/></text:p>
      <text:p text:style-name="P12"><text:span text:style-name="T25">LANCIO<text:s text:c="2"/>DEL<text:s text:c="2"/>VORTEX<text:tab/>IIA/IIIA MEDIA</text:span></text:p>
      <text:p text:style-name="P12"><text:span text:style-name="T25"><text:tab/>1<text:tab/>VALLE <text:tab/><text:tab/>EUGENIO<text:tab/><text:tab/>NOBEL<text:tab/>56,98</text:span></text:p>
      <text:p text:style-name="P12"><text:span text:style-name="T25"><text:tab/>2<text:tab/>CUGGE<text:tab/><text:tab/>FEDERICO<text:tab/><text:tab/>PASCOLI<text:tab/>50,32</text:span></text:p>
      <text:p text:style-name="P12"><text:span text:style-name="T25"><text:tab/>3<text:tab/>GROSSO<text:tab/><text:tab/>EDOARDO<text:tab/><text:tab/>NOBEL<text:tab/>44,72</text:span></text:p>
      <text:p text:style-name="P12"><text:span text:style-name="T25"><text:tab/>4<text:tab/>RIZZO<text:tab/><text:tab/><text:tab/>SAMUEL<text:tab/><text:tab/>PASCOLI<text:tab/>44,71</text:span></text:p>
      <text:p text:style-name="P12"><text:span text:style-name="T25"><text:tab/>5<text:tab/>FILIPPI<text:tab/><text:tab/>ANDREA<text:tab/><text:tab/>NOBEL<text:tab/>42,12</text:span></text:p>
      <text:p text:style-name="P12"><text:span text:style-name="T25"><text:tab/>6<text:tab/>PRONESTI<text:tab/><text:tab/>FRANCESCO<text:tab/><text:tab/>PASCOLI<text:tab/>40,95</text:span></text:p>
      <text:p text:style-name="P12"><text:span text:style-name="T25"><text:tab/>7<text:tab/>VALLEFUOCO<text:tab/>STEFANO<text:tab/><text:tab/>DANTE<text:tab/>37,79</text:span></text:p>
      <text:p text:style-name="P12"><text:span text:style-name="T25"><text:tab/>8<text:tab/>IERARDI<text:tab/><text:tab/>NICOLO'<text:tab/><text:tab/>DANTE<text:tab/>35,52</text:span></text:p>
      <text:p text:style-name="P12"><text:span text:style-name="T25"><text:tab/>9<text:tab/>PATERNI<text:tab/><text:tab/>MATTEO<text:tab/><text:tab/>PASCOLI<text:tab/>34,18</text:span></text:p>
      <text:p text:style-name="P12"><text:span text:style-name="T25"><text:tab/>10<text:tab/>GAZZANO<text:tab/><text:tab/>LEONARDO<text:tab/><text:tab/>DANTE<text:tab/>33,52</text:span></text:p>
      <text:p text:style-name="P12"><text:span text:style-name="T25"><text:tab/>11<text:tab/>ZOUGGARD<text:tab/><text:tab/>MOHAMED<text:tab/><text:tab/>PASCOLI<text:tab/>28,42</text:span></text:p>
      <text:p text:style-name="P12"><text:span text:style-name="T25"><text:tab/>12<text:tab/>PESANTE<text:tab/><text:tab/>GIOVANNI<text:tab/><text:tab/>DANTE<text:tab/>26,59</text:span></text:p>
      <text:p text:style-name="P12"><text:span text:style-name="T25"><text:tab/>13<text:tab/>SURACE<text:tab/><text:tab/>DAVIDE<text:tab/><text:tab/>DANTE<text:tab/>25,66</text:span></text:p>
      <text:p text:style-name="P12"><text:span text:style-name="T26"/></text:p>
      <text:p text:style-name="P12"><text:span text:style-name="T26"/></text:p>
      <text:p text:style-name="P12"><text:span text:style-name="T27">SALTO IN LUNGO<text:s text:c="2"/>IA<text:s text:c="2"/>MEDIA</text:span></text:p>
      <text:p text:style-name="P12"><text:span text:style-name="T27"><text:tab/>1<text:tab/>LANTERI<text:tab/><text:tab/>ALESSANDRO<text:tab/>PASCOLI<text:tab/>3,92m</text:span></text:p>
      <text:p text:style-name="P12"><text:span text:style-name="T27"><text:tab/>2<text:tab/>ASTA<text:tab/><text:tab/><text:tab/>SAMUELE<text:tab/><text:tab/>DANTE<text:tab/>3,71</text:span></text:p>
      <text:p text:style-name="P12"><text:span text:style-name="T27"><text:tab/>3<text:tab/>DE MURO<text:tab/><text:tab/>NICOLA<text:tab/><text:tab/>PASCOLI<text:tab/>3,65</text:span></text:p>
      <text:p text:style-name="P12"><text:span text:style-name="T27"><text:tab/>4<text:tab/>FAUDELLA<text:tab/><text:tab/>DAVIDE<text:tab/><text:tab/>NOBEL<text:tab/>3,61</text:span></text:p>
      <text:p text:style-name="P12"><text:span text:style-name="T27"><text:tab/>5<text:tab/>AMORETTI<text:tab/><text:tab/>FILI PPO<text:tab/><text:tab/>PASCOLI<text:tab/>3,56</text:span></text:p>
      <text:p text:style-name="P12"><text:span text:style-name="T27"><text:tab/>6<text:tab/>BORGHI<text:tab/><text:tab/>GIACOMO<text:tab/><text:tab/>PASCOLI<text:tab/>3,48</text:span></text:p>
      <text:p text:style-name="P12"><text:span text:style-name="T27"><text:tab/>7<text:tab/>CORTESE<text:tab/><text:tab/>ANDREA<text:tab/><text:tab/>DANTE<text:tab/>3,32</text:span></text:p>
      <text:p text:style-name="P12"><text:span text:style-name="T27"><text:tab/>8<text:tab/>MARCHESE<text:tab/><text:tab/>RICCARDO<text:tab/><text:tab/>DANTE<text:tab/>3,13</text:span></text:p>
      <text:p text:style-name="P12"><text:span text:style-name="T27"><text:tab/>9<text:tab/>VENTRICE<text:tab/><text:tab/>MANUEL<text:tab/><text:tab/>DANTE<text:tab/>3,12</text:span></text:p>
      <text:p text:style-name="P12"><text:span text:style-name="T27"><text:tab/>10<text:tab/>DI BERNARDO<text:tab/>SIMONE<text:tab/><text:tab/>PASCOLI<text:tab/>3,11</text:span></text:p>
      <text:p text:style-name="P12"><text:span text:style-name="T27"><text:tab/>11<text:tab/>CONTORNO<text:tab/><text:tab/>SIMONE<text:tab/><text:tab/>DANTE<text:tab/>3,03</text:span></text:p>
      <text:p text:style-name="P12"><text:span text:style-name="T27"><text:tab/>12<text:tab/>CORTESE<text:tab/><text:tab/>LORENZO<text:tab/><text:tab/>NOBEL<text:tab/>2,82<text:tab/></text:span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8"/></text:p>
      <text:p text:style-name="P12"><text:span text:style-name="T29">SALTO<text:s text:c="2"/>IN<text:s text:c="2"/>LUNGO IIA/IIIA<text:s text:c="2"/>MEDIA</text:span></text:p>
      <text:p text:style-name="P12"><text:span text:style-name="T30"/></text:p>
      <text:p text:style-name="P12"><text:span text:style-name="T31"><text:tab/>1<text:tab/>CALISTA<text:tab/><text:tab/>LUCA<text:tab/><text:tab/><text:tab/>PASCOLI<text:tab/>4,58m</text:span></text:p>
      <text:p text:style-name="P12"><text:span text:style-name="T31"><text:tab/>2<text:tab/>CECCHETTO<text:tab/><text:tab/>SIMONE<text:tab/><text:tab/>PASCOLI<text:tab/>4,53</text:span></text:p>
      <text:p text:style-name="P12"><text:span text:style-name="T31"><text:tab/>3<text:tab/>REVELLI<text:tab/><text:tab/>STEFANO<text:tab/><text:tab/>PASCOLI<text:tab/>4,46</text:span></text:p>
      <text:p text:style-name="P12"><text:span text:style-name="T31"><text:tab/>4<text:tab/>SISTI<text:tab/><text:tab/><text:tab/>ANDREA<text:tab/><text:tab/>PASCOLI<text:tab/>3,74</text:span></text:p>
      <text:p text:style-name="P12"><text:span text:style-name="T31"><text:tab/>5<text:tab/>TAGGIASCO<text:tab/><text:tab/>DANIELE<text:tab/><text:tab/>DANTE<text:tab/>4,18</text:span></text:p>
      <text:p text:style-name="P12"><text:span text:style-name="T31"><text:tab/>6<text:tab/>GANDOLFI<text:tab/><text:tab/>IGOR<text:tab/><text:tab/><text:tab/>NOBEL<text:tab/>4,17</text:span></text:p>
      <text:p text:style-name="P12"><text:span text:style-name="T31"><text:tab/>7<text:tab/>SPANO'<text:tab/><text:tab/>LUCA<text:tab/><text:tab/><text:tab/>PASCOLI<text:tab/>4,15</text:span></text:p>
      <text:p text:style-name="P12"><text:span text:style-name="T31"><text:tab/>8<text:tab/>MARLETTA<text:tab/><text:tab/>NICOLAS<text:tab/><text:tab/>DANTE<text:tab/>4,06</text:span></text:p>
      <text:p text:style-name="P12"><text:span text:style-name="T31"><text:tab/>9<text:tab/>TWISS<text:tab/><text:tab/>ANDREA<text:tab/><text:tab/>DANTE<text:tab/>4,01</text:span></text:p>
      <text:p text:style-name="P12"><text:span text:style-name="T31"><text:tab/>10<text:tab/>TAURINI<text:tab/><text:tab/>FULVIO<text:tab/><text:tab/>PASCOLI<text:tab/>3,99(3,99)</text:span></text:p>
      <text:p text:style-name="P12"><text:span text:style-name="T31"><text:tab/>11<text:tab/>PEZZOLI<text:tab/><text:tab/>LUCA<text:tab/><text:tab/><text:tab/>DANTE<text:tab/>3,99(3,88)</text:span></text:p>
      <text:p text:style-name="P12"><text:span text:style-name="T31"><text:tab/>12<text:tab/>PASQUALI<text:tab/><text:tab/>TOMMASO<text:tab/><text:tab/>NOBEL<text:tab/>3,87</text:span></text:p>
      <text:p text:style-name="P12"><text:span text:style-name="T31"><text:tab/>13<text:tab/>MAGLIO<text:tab/><text:tab/>SIMONE<text:tab/><text:tab/>DANTE<text:tab/>3,74</text:span></text:p>
      <text:p text:style-name="P12"><text:span text:style-name="T31"><text:tab/>14<text:tab/>DELBARBA<text:tab/><text:tab/>CHRISTIAN<text:tab/><text:tab/>PASCOLI<text:tab/>3,71</text:span></text:p>
      <text:p text:style-name="P12"><text:span text:style-name="T31"><text:tab/>15<text:tab/>ADORNO<text:tab/><text:tab/>NICOLA<text:tab/><text:tab/>NOBEL<text:tab/>3,65</text:span></text:p>
      <text:p text:style-name="P12"><text:span text:style-name="T31"><text:tab/>16<text:tab/>BONFIGLIO<text:tab/><text:tab/>ALESSIO<text:tab/><text:tab/>PASCOLI<text:tab/>3,63</text:span></text:p>
      <text:p text:style-name="P12"><text:span text:style-name="T31"><text:tab/>17<text:tab/>BONFANTE<text:tab/><text:tab/>LORENZO<text:tab/><text:tab/>DANTE<text:tab/>3,36</text:span></text:p>
      <text:p text:style-name="P12"><text:span text:style-name="T32"/></text:p>
      <text:p text:style-name="P12"><text:span text:style-name="T33"><text:tab/><text:tab/><text:tab/><text:tab/><text:s text:c="37"/>Responsabile<text:s text:c="4"/>Organizzativo</text:span></text:p>
      <text:p text:style-name="P12"><text:span text:style-name="T33"><text:tab/><text:tab/><text:tab/><text:tab/><text:tab/><text:tab/><text:tab/><text:s text:c="2"/>prof.Vittorio BERTELLOTTI</text:span></text:p>
      <text:p text:style-name="P12"><text:span text:style-name="T34"/></text:p>
      <text:p text:style-name="P12"><text:span text:style-name="T35"><text:tab/><text:tab/><text:tab/></text:span></text:p>
      <text:p text:style-name="P12"><text:span text:style-name="T35"><text:tab/><text:tab/><text:tab/></text:span></text:p>
      <text:p text:style-name="P12"><text:span text:style-name="T36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