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F000003F6B71AAE6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6.999cm" svg:height="21.575cm" svg:x="0cm" svg:y="0cm">
        <draw:image xlink:href="Pictures/100000000000031F000003F6B71AAE6E.png" xlink:type="simple" xlink:show="embed" xlink:actuate="onLoad">
          <text:p/>
        </draw:image>
      </draw:frame>
      <text:p text:style-name="P1"><draw:frame draw:style-name="fr1" text:anchor-type="as-char" svg:width="17cm" svg:height="21.576cm" draw:z-index="1"><draw:image xlink:href="Pictures/100000000000031F000003F6B71AAE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faella Zannetti</meta:initial-creator>
    <dc:creator>Raffaella Zannetti</dc:creator>
    <meta:editing-cycles>1</meta:editing-cycles>
    <meta:creation-date>2013-05-13T11:02:00</meta:creation-date>
    <dc:date>2013-05-13T11:04:00</dc:date>
    <meta:editing-duration>PT2S</meta:editing-duration>
    <meta:generator>OpenOffice.org/3.3$Win32 OpenOffice.org_project/330m20$Build-9567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