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35cm solid #000000" style:text-autospace="none"/>
      <style:text-properties fo:color="#404040" style:font-name="Arial" style:font-name-complex="Arial"/>
    </style:style>
    <style:style style:name="P2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35cm solid #000000" style:text-autospace="non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404040"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404040" style:font-name="Arial" style:font-name-complex="Arial"/>
    </style:style>
    <style:style style:name="P5" style:family="paragraph" style:parent-style-name="Standard" style:list-style-name="WW8Num3">
      <style:paragraph-properties fo:margin-top="0cm" fo:margin-bottom="0cm" fo:line-height="100%" style:text-autospace="none"/>
      <style:text-properties fo:color="#404040" style:font-name="Arial" style:font-name-complex="Arial"/>
    </style:style>
    <style:style style:name="P6" style:family="paragraph" style:parent-style-name="Standard">
      <style:paragraph-properties fo:margin-top="0cm" fo:margin-bottom="0cm" fo:line-height="100%" style:text-autospace="none"/>
      <style:text-properties fo:color="#404040" style:font-name="Arial" style:font-name-complex="Arial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9" style:family="paragraph" style:parent-style-name="Standard">
      <style:paragraph-properties fo:margin-top="0cm" fo:margin-bottom="0cm" fo:line-height="100%" style:text-autospace="none"/>
    </style:style>
    <style:style style:name="P10" style:family="paragraph" style:parent-style-name="Standard" style:list-style-name="WW8Num3">
      <style:paragraph-properties fo:margin-top="0cm" fo:margin-bottom="0cm" fo:line-height="100%" style:text-autospace="none"/>
    </style:style>
    <style:style style:name="T1" style:family="text">
      <style:text-properties fo:color="#404040" style:font-name="Arial" fo:font-weight="bold" style:font-weight-asian="bold" style:font-name-complex="Arial" style:font-weight-complex="bold"/>
    </style:style>
    <style:style style:name="T2" style:family="text">
      <style:text-properties fo:color="#404040"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HEDA DI PARTECIPAZIONE</text:p>
      <text:p text:style-name="P8"><text:span text:style-name="T1">“Festival di Sanremo e Rai: un matrimonio di ferro”</text:span></text:p>
      <text:p text:style-name="P3"><text:s/></text:p>
      <text:p text:style-name="P9"><text:span text:style-name="T2">Categoria: </text:span></text:p>
      <text:list xml:id="list8976929077593616377" text:style-name="WW8Num3">
        <text:list-item>
          <text:p text:style-name="P10"><text:span text:style-name="T2">professionisti </text:span></text:p>
        </text:list-item>
        <text:list-item>
          <text:p text:style-name="P5">studenti</text:p>
        </text:list-item>
      </text:list>
      <text:p text:style-name="P6"><text:s/></text:p>
      <text:p text:style-name="P2"><text:span text:style-name="T2">TITOLO DELLE OPERE (max 3)</text:span></text:p>
      <text:p text:style-name="P1"/>
      <text:p text:style-name="P2"><text:span text:style-name="T2">1………………………………………………….</text:span></text:p>
      <text:p text:style-name="P2"><text:span text:style-name="T2">2………………………………………………….</text:span></text:p>
      <text:p text:style-name="P2"><text:span text:style-name="T2">3………………………………………………….</text:span></text:p>
      <text:p text:style-name="P1"/>
      <text:p text:style-name="P1"/>
      <text:p text:style-name="P6"/>
      <text:p text:style-name="P9"><text:span text:style-name="T2">NOME e COGNOME: *</text:span></text:p>
      <text:p text:style-name="P9"><text:span text:style-name="T2">…………………………………………</text:span></text:p>
      <text:p text:style-name="P6"/>
      <text:p text:style-name="P6">DATA DI NASCITA: *</text:p>
      <text:p text:style-name="P6">…………………………………………</text:p>
      <text:p text:style-name="P6"/>
      <text:p text:style-name="P9"><text:span text:style-name="T2">PAESE DI RESIDENZA: *: …………………………………PROVINCIA: …………… ………</text:span></text:p>
      <text:p text:style-name="P6"/>
      <text:p text:style-name="P9"><text:span text:style-name="T2">INDIRIZZO:*……………………………………………………………………………………………………………..…………………………………………………………………………………</text:span></text:p>
      <text:p text:style-name="P6"/>
      <text:p text:style-name="P9"><text:span text:style-name="T2">CODICE POSTALE e CITTA’: * <text:s/>………………………………………</text:span></text:p>
      <text:p text:style-name="P6"/>
      <text:p text:style-name="P9"><text:span text:style-name="T2">EMAIL</text:span><text:bookmark-start text:name="_Hlk85115286"/><text:span text:style-name="T2">: *</text:span><text:bookmark-end text:name="_Hlk85115286"/><text:span text:style-name="T2">………………………………………………………..</text:span></text:p>
      <text:p text:style-name="P6"/>
      <text:p text:style-name="P7"><text:span text:style-name="T2">Telefono: * …………..…………………………………………</text:span></text:p>
      <text:p text:style-name="P4"/>
      <text:p text:style-name="P9"><text:span text:style-name="T2">* Campi obbligatori - scrivere in stampatello</text:span></text:p>
      <text:p text:style-name="P6"/>
      <text:p text:style-name="P3">Dichiarazione:</text:p>
      <text:p text:style-name="P6"/>
      <text:p text:style-name="P9"><text:span text:style-name="T2">Dichiaro di aver preso visione dell’invito alla rassegna organizzato dal Gruppo editoriale Morenews e da Zem edizioni e di accettarlo incondizionatamente.</text:span></text:p>
      <text:p text:style-name="P8"><text:span text:style-name="T2">Attesto inoltre:</text:span></text:p>
      <text:p text:style-name="P9"><text:span text:style-name="T2">1. di essere l’autore / autrice dell'opera presentata e di possederne la proprietà esclusiva.</text:span></text:p>
      <text:p text:style-name="P9"><text:span text:style-name="T2">2. di concedere, senza ricompensa, il diritto di riproduzione dell'opera all’ente organizzatore.</text:span></text:p>
      <text:p text:style-name="P9"><text:span text:style-name="T2">3. di consentire al trattamento dei dati contenuti nella scheda di partecipazione (dLgs. n. 196/2003-Codice in materiale di protezione dei dati personali </text:span></text:p>
      <text:p text:style-name="P6"/>
      <text:p text:style-name="P9"><text:span text:style-name="T2">Firma: _____________________________</text:span></text:p>
      <text:p text:style-name="P6"/>
      <text:p text:style-name="P1">Luogo e data: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40404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izio Losorgio</meta:initial-creator>
    <meta:creation-date>2021-10-25T10:21:30.40</meta:creation-date>
    <meta:document-statistic meta:table-count="0" meta:image-count="0" meta:object-count="0" meta:page-count="1" meta:paragraph-count="29" meta:word-count="139" meta:character-count="1140"/>
    <dc:date>2021-10-25T10:22:30.67</dc:date>
    <dc:creator>Maurizio Losorgio</dc:creator>
    <meta:editing-duration>PT1M</meta:editing-duration>
    <meta:editing-cycles>1</meta:editing-cycles>
    <meta:generator>OpenOffice/4.1.7$Win32 OpenOffice.org_project/417m1$Build-9800</meta:generator>
  </office:meta>
</office:document-meta>
</file>